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25in" fo:margin-left="-0.325in" fo:margin-top="0in" fo:margin-bottom="0in" style:page-number="auto" table:align="left" style:writing-mode="lr-tb"/>
    </style:style>
    <style:style style:name="Table1.A" style:family="table-column">
      <style:table-column-properties style:column-width="7.0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1.6819in"/>
    </style:style>
    <style:style style:name="Table3.C" style:family="table-column">
      <style:table-column-properties style:column-width="2.3222in"/>
    </style:style>
    <style:style style:name="Table3.D" style:family="table-column">
      <style:table-column-properties style:column-width="1.025in"/>
    </style:style>
    <style:style style:name="Table3.E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3.C1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D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Table3.E4" style:family="table-cell" style:data-style-name="N43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3299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931in" style:keep-together="true" fo:keep-together="auto"/>
    </style:style>
    <style:style style:name="Table4.3" style:family="table-row">
      <style:table-row-properties style:min-row-height="0.4993in" style:keep-together="true" fo:keep-together="auto"/>
    </style:style>
    <style:style style:name="Table4.4" style:family="table-row">
      <style:table-row-properties style:min-row-height="0.2951in" style:keep-together="true" fo:keep-together="auto"/>
    </style:style>
    <style:style style:name="Table4.D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5" style:family="table-row">
      <style:table-row-properties style:min-row-height="0.5368in" style:keep-together="true" fo:keep-together="auto"/>
    </style:style>
    <style:style style:name="Table4.6" style:family="table-row">
      <style:table-row-properties style:min-row-height="0.3042in" style:keep-together="true" fo:keep-together="auto"/>
    </style:style>
    <style:style style:name="Table4.7" style:family="table-row">
      <style:table-row-properties style:min-row-height="0.5931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text-properties style:font-name="Times New Roman"/>
    </style:style>
    <style:style style:name="P3" style:family="paragraph" style:parent-style-name="List_20_Paragraph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List_20_Paragraph"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2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9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2" style:font-size-complex="11pt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2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2" style:font-size-complex="11pt"/>
    </style:style>
    <style:style style:name="P14" style:family="paragraph" style:parent-style-name="Standard">
      <style:text-properties fo:color="#5b9bd5" style:font-name="Times New Roman"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1pt" fo:language="ru" fo:country="RU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text-properties style:font-name="Times New Roman" fo:font-size="3pt" fo:language="ru" fo:country="RU" style:font-size-asian="3pt" style:font-name-complex="Arial2" style:font-size-complex="11pt"/>
    </style:style>
    <style:style style:name="P22" style:family="paragraph" style:parent-style-name="Standard">
      <style:text-properties style:font-name="Times New Roman" fo:font-size="6pt" style:font-size-asian="6pt" style:font-name-complex="Arial2" style:font-size-complex="11pt"/>
    </style:style>
    <style:style style:name="P23" style:family="paragraph" style:parent-style-name="Standard">
      <style:text-properties style:font-name="Times New Roman" fo:font-size="5pt" style:font-size-asian="5pt" style:font-name-complex="Arial2" style:font-size-complex="11pt"/>
    </style:style>
    <style:style style:name="P24" style:family="paragraph" style:parent-style-name="Standard">
      <style:text-properties style:font-name="Times New Roman" fo:font-size="4pt" style:font-size-asian="4pt" style:font-name-complex="Arial2" style:font-size-complex="11pt"/>
    </style:style>
    <style:style style:name="P25" style:family="paragraph" style:parent-style-name="Standard">
      <style:text-properties style:font-name="Times New Roman" style:font-name-complex="Arial2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5pt" fo:language="zxx" fo:country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2" style:font-size-complex="11pt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0pt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2" style:font-size-complex="11pt"/>
    </style:style>
    <style:style style:name="P37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9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5pt" fo:language="zxx" fo:country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41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in" fo:margin-right="-0.0134in" fo:margin-top="0in" fo:margin-bottom="0in" fo:line-height="100%" fo:text-align="center" style:justify-single-word="false" fo:text-indent="0in" style:auto-text-indent="false">
        <style:tab-stops>
          <style:tab-stop style:position="6in"/>
        </style:tab-stops>
      </style:paragraph-properties>
      <style:text-properties style:font-name="Times New Roman" fo:font-size="14pt" fo:language="zxx" fo:country="none" fo:font-weight="bold" style:font-name-asian="Times New Roman1" style:font-size-asian="14pt" style:font-weight-asian="bold" style:font-name-complex="Arial2" style:font-size-complex="14pt" style:font-weight-complex="bold"/>
    </style:style>
    <style:style style:name="P44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45" style:family="paragraph" style:parent-style-name="Standard">
      <style:paragraph-properties fo:margin-left="0.1972in" fo:margin-right="0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fo:font-weight="bold" style:font-name-asian="Times New Roman1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fo:font-weight="bold" style:font-name-asian="Times New Roman1" style:font-size-asian="11pt" style:font-weight-asian="bold" style:font-name-complex="Arial2" style:font-size-complex="11pt" style:font-weight-complex="bold"/>
    </style:style>
    <style:style style:name="P47" style:family="paragraph" style:parent-style-name="Standard" style:list-style-name="L1">
      <style:text-properties style:font-name="Times New Roman" fo:font-size="11pt" style:font-size-asian="11pt" style:font-name-complex="Arial2" style:font-size-complex="11pt"/>
    </style:style>
    <style:style style:name="P48" style:family="paragraph" style:parent-style-name="List_20_Paragraph" style:list-style-name="WWNum5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9" style:family="paragraph" style:parent-style-name="List_20_Paragraph" style:list-style-name="WWNum3">
      <style:text-properties style:font-name="Times New Roman" fo:font-size="11pt" style:font-size-asian="11pt" style:font-name-complex="Arial2" style:font-size-complex="11pt"/>
    </style:style>
    <style:style style:name="P50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1" style:family="paragraph" style:parent-style-name="List_20_Paragraph" style:list-style-name="WWNum3">
      <style:text-properties style:font-name="Times New Roman"/>
    </style:style>
    <style:style style:name="P52" style:family="paragraph" style:parent-style-name="List_20_Paragraph" style:list-style-name="WWNum3">
      <style:paragraph-properties fo:margin-left="0.2957in" fo:margin-right="0in" fo:text-indent="-0.2957in" style:auto-text-indent="false"/>
    </style:style>
    <style:style style:name="P53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language="ru" fo:country="RU" style:font-size-asian="11pt" style:font-name-complex="Arial2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5" style:family="text">
      <style:text-properties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language="ru" fo:country="RU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9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font-size="11pt" fo:language="zxx" fo:country="none" style:font-size-asian="11pt" style:font-name-complex="Arial2" style:font-size-complex="11pt"/>
    </style:style>
    <style:style style:name="T11" style:family="text">
      <style:text-properties fo:font-size="11pt" fo:language="zxx" fo:country="none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Times New Roman" fo:font-size="11pt" fo:font-weight="bold" style:font-name-asian="Arial2" style:font-size-asian="11pt" style:font-weight-asian="bold" style:font-name-complex="Arial2"/>
    </style:style>
    <style:style style:name="T13" style:family="text">
      <style:text-properties fo:color="#000000" style:font-name="Times New Roman" fo:font-size="11pt" fo:language="zxx" fo:country="none" fo:font-weight="bold" style:font-name-asian="Arial2" style:font-size-asian="11pt" style:font-weight-asian="bold" style:font-name-complex="Arial2"/>
    </style:style>
    <style:style style:name="T14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15" style:family="text">
      <style:text-properties style:font-name="Times New Roman" fo:font-size="11pt" fo:language="ru" fo:country="RU" style:font-size-asian="11pt" style:font-name-complex="Arial2" style:font-size-complex="11pt"/>
    </style:style>
    <style:style style:name="T16" style:family="text">
      <style:text-properties style:font-name="Times New Roman" fo:font-size="11pt" style:font-size-asian="11pt" style:font-name-complex="Arial2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2" style:font-size-complex="11pt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3">ЈАВНО ПРЕДУЗЕЋЕ ЗА ПОДЗЕМНУ ЕКСПЛОАТАЦИЈУ УГЉА РЕСАВИЦА</text:p>
            <text:p text:style-name="P43">РМУ Штаваљ - Сјеница</text:p>
          </table:table-cell>
        </table:table-row>
      </table:table>
      <text:p text:style-name="P28"/>
      <text:p text:style-name="P29">Датум: 19<text:span text:style-name="T19">.04.2024</text:span>.</text:p>
      <text:p text:style-name="P13"/>
      <text:p text:style-name="P16"/>
      <text:p text:style-name="P16">На основу Позива за подношење понуда лице задужено за спровођење набавке сачињава:</text:p>
      <text:p text:style-name="P19"/>
      <text:p text:style-name="P18">ЗАПИСНИК О ОТВАРАЊУ <text:s/>ПОНУДА И ИЗВЕШТАЈ О НАЈПОВОЊНИЈОЈ ПОНУДИ</text:p>
      <text:p text:style-name="P17"/>
      <text:p text:style-name="P27"><text:span text:style-name="T17">НАБАВКА бр. <text:s/>25</text:span><text:span text:style-name="T18">-17-2024 <text:s text:c="3"/></text:span><text:span text:style-name="T12">Нази</text:span><text:span text:style-name="T13">в: Техничка контрола допунског рударског пројекта јамског магацина експлозивних средстава у јами РМУ “Штаваљ”</text:span></text:p>
      <text:list xml:id="list6782300258896357946" text:style-name="WWNum5">
        <text:list-item>
          <text:p text:style-name="P48">ЗАПИСНИК О ОТВАРАЊУ ПОНУДА</text:p>
        </text:list-item>
      </text:list>
      <text:p text:style-name="P20"/>
      <text:p text:style-name="P15"><text:span text:style-name="T3">Поступак отварања понуда</text:span><text:span text:style-name="T2"> </text:span><text:span text:style-name="T3">спроводи се у просторијама </text:span><text:span text:style-name="T10">н</text:span><text:span text:style-name="T3">аручиоца дана</text:span><text:span text:style-name="T5"> </text:span><text:span text:style-name="T9">19.04.2024</text:span><text:span text:style-name="T7">.</text:span><text:span text:style-name="T5"> године</text:span><text:span text:style-name="T6">,</text:span><text:span text:style-name="T4"> </text:span><text:span text:style-name="T6">са почетком</text:span><text:span text:style-name="T14"> </text:span><text:span text:style-name="T4">у </text:span><text:span text:style-name="T8">14 </text:span><text:span text:style-name="T4">часова.</text:span></text:p>
      <text:p text:style-name="P5"/>
      <text:list xml:id="list5953544099015973075" text:style-name="WWNum3">
        <text:list-item>
          <text:p text:style-name="P52"><text:span text:style-name="T15">Предмет јавне набавке је набавка </text:span><text:span text:style-name="T16">добара/услуга: </text:span><text:span text:style-name="T17"><text:s/></text:span><text:span text:style-name="T18">Техничка контрола допунског рударског пројекта</text:span></text:p>
        </text:list-item>
      </text:list>
      <text:p text:style-name="P30"/>
      <text:p text:style-name="P30"/>
      <text:p text:style-name="P30"/>
      <text:list xml:id="list34606833" text:continue-numbering="true" text:style-name="WWNum3">
        <text:list-item>
          <text:p text:style-name="P53"><text:span text:style-name="T3">Отварање</text:span> <text:span text:style-name="T3">понуда спроводи лице задужено за спровођење набавке: </text:span></text:p>
        </text:list-item>
      </text:list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Марко Средојевић</text:p>
          </table:table-cell>
        </table:table-row>
      </table:table>
      <text:p text:style-name="P19"/>
      <text:p text:style-name="P22"/>
      <text:list xml:id="list34608593" text:continue-numbering="true" text:style-name="WWNum3">
        <text:list-item>
          <text:p text:style-name="P53"><text:span text:style-name="T11">Д</text:span><text:span text:style-name="T6">о дана</text:span><text:span text:style-name="T4"> </text:span><text:span text:style-name="T8">16.04.2024</text:span><text:span text:style-name="T8">.</text:span><text:span text:style-name="T4"> године до </text:span><text:span text:style-name="T8">12</text:span><text:span text:style-name="T4"> часова</text:span><text:span text:style-name="T3">, примљене су понуде следећих понуђача:</text:span></text:p>
        </text:list-item>
      </text:list>
      <text:p text:style-name="P5"/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Ред. бр.</text:p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>Назив Понуђача</text:p>
          </table:table-cell>
          <table:table-cell table:style-name="Table3.A1" office:value-type="string">
            <text:p text:style-name="P6">Датум пријема</text:p>
          </table:table-cell>
          <table:table-cell table:style-name="Table3.A1" office:value-type="string">
            <text:p text:style-name="P6">Час и минут</text:p>
          </table:table-cell>
        </table:table-row>
        <table:table-row table:style-name="Table3.2">
          <table:table-cell table:style-name="Table3.A1" office:value-type="string">
            <text:p text:style-name="P7">1.</text:p>
          </table:table-cell>
          <table:table-cell table:style-name="Table3.B1" office:value-type="string">
            <text:p text:style-name="P9">Рударски институт доо</text:p>
          </table:table-cell>
          <table:table-cell table:style-name="Table3.C1" office:value-type="string">
            <text:p text:style-name="P8">Београд</text:p>
          </table:table-cell>
          <table:table-cell table:style-name="Table3.D2" office:value-type="float" office:value="45630">
            <text:p text:style-name="P10">12. 04. 2024.</text:p>
          </table:table-cell>
          <table:table-cell table:style-name="Table3.A1" office:value-type="string">
            <text:p text:style-name="P10">12:29</text:p>
            <text:p text:style-name="P10">РМ</text:p>
          </table:table-cell>
        </table:table-row>
        <table:table-row table:style-name="Table3.2">
          <table:table-cell table:style-name="Table3.A1" office:value-type="string">
            <text:p text:style-name="P7">2.</text:p>
          </table:table-cell>
          <table:table-cell table:style-name="Table3.B1" office:value-type="string">
            <text:p text:style-name="P9">Рударско-геолошкои факултет </text:p>
          </table:table-cell>
          <table:table-cell table:style-name="Table3.C1" office:value-type="string">
            <text:p text:style-name="P8">Београд</text:p>
          </table:table-cell>
          <table:table-cell table:style-name="Table3.A1" office:value-type="string">
            <text:p text:style-name="P10">15. 04. 2024.</text:p>
          </table:table-cell>
          <table:table-cell table:style-name="Table3.A1" office:value-type="string">
            <text:p text:style-name="P10">9:21</text:p>
            <text:p text:style-name="P10">АМ</text:p>
          </table:table-cell>
        </table:table-row>
        <table:table-row table:style-name="Table3.2">
          <table:table-cell table:style-name="Table3.A1" office:value-type="string">
            <text:p text:style-name="P7">3.</text:p>
          </table:table-cell>
          <table:table-cell table:style-name="Table3.B1" office:value-type="string">
            <text:p text:style-name="P9">Технички факултет у Бору</text:p>
          </table:table-cell>
          <table:table-cell table:style-name="Table3.C1" office:value-type="string">
            <text:p text:style-name="P8">Бор</text:p>
          </table:table-cell>
          <table:table-cell table:style-name="Table3.A1" office:value-type="string">
            <text:p text:style-name="P10">16. 04. 2024.</text:p>
          </table:table-cell>
          <table:table-cell table:style-name="Table3.E4" office:value-type="time" office:time-value="PT13H24M00S">
            <text:p text:style-name="P10">01:24:00 PM</text:p>
          </table:table-cell>
        </table:table-row>
      </table:table>
      <text:p text:style-name="P23"/>
      <text:p text:style-name="P19"/>
      <text:list xml:id="list34614055" text:continue-numbering="true" text:style-name="WWNum3">
        <text:list-item>
          <text:p text:style-name="P49">Неблаговремене Понуде: </text:p>
        </text:list-item>
      </text:list>
      <text:p text:style-name="P24"/>
      <text:p text:style-name="P24"/>
      <text:p text:style-name="P24"/>
      <text:list xml:id="list34601985" text:continue-numbering="true" text:style-name="WWNum3">
        <text:list-item>
          <text:p text:style-name="P51"><text:span text:style-name="T2">Подаци из</text:span> <text:span text:style-name="T2">дела или делова <text:s/>понуда: </text:span></text:p>
        </text:list-item>
      </text:list>
      <text:p text:style-name="P44">5.1 Назив понуђача:<text:span text:style-name="T21"> </text:span><text:span text:style-name="T20">Рударски институт доо, Београд</text:span></text:p>
      <text:p text:style-name="P19"><text:s text:c="10"/>Укупна вредност понуде без ПДВ-а: <text:span text:style-name="T20">350.000,00</text:span></text:p>
      <text:p text:style-name="P19"><text:s text:c="10"/>Укупна вредност понуде са ПДВ-ом: <text:span text:style-name="T20">420.000</text:span><text:span text:style-name="T20">,00</text:span></text:p>
      <text:p text:style-name="P19"><text:s text:c="10"/>Рок испоруке: <text:span text:style-name="T20">3</text:span><text:span text:style-name="T20">0</text:span><text:span text:style-name="T20"> дана</text:span></text:p>
      <text:p text:style-name="P19"><text:s text:c="10"/>Гарантни период: </text:p>
      <text:p text:style-name="P19"><text:s text:c="10"/>Начин плаћања: <text:span text:style-name="T20">8 дана по достављању извештаја о извршеној техничкој контроли</text:span></text:p>
      <text:p text:style-name="P19"><text:s text:c="4"/>5.2 Назив понуђача: <text:span text:style-name="T20">Рударско – геолошки факултет, Београд</text:span></text:p>
      <text:p text:style-name="P19"><text:s text:c="10"/>Укупна вредност понуде без ПДВ-а: <text:span text:style-name="T20">130.000,00</text:span></text:p>
      <text:p text:style-name="P19"><text:s text:c="10"/>Укупна вредност понуде са ПДВ-ом: <text:span text:style-name="T20">156.000,00</text:span></text:p>
      <text:p text:style-name="P19"><text:s text:c="10"/>Рок испоруке:<text:span text:style-name="T20"> </text:span><text:span text:style-name="T20">30 дана</text:span></text:p>
      <text:p text:style-name="P19"><text:s text:c="10"/>Гарантни период:</text:p>
      <text:p text:style-name="P19"><text:s text:c="10"/>Начин плаћања: <text:span text:style-name="T20">10</text:span><text:span text:style-name="T19"> </text:span><text:span text:style-name="T20">дана по достављању извештаја о извршеној техничкој контроли</text:span></text:p>
      <text:p text:style-name="P19"><text:s text:c="4"/>5.3 Назив понуђача: <text:span text:style-name="T20">Технички факултет у Бору, Бор</text:span></text:p>
      <text:p text:style-name="P19"><text:s text:c="10"/>Укупна вредност понуде без ПДВ-а:<text:span text:style-name="T21"> </text:span><text:span text:style-name="T20">185.000,00</text:span></text:p>
      <text:p text:style-name="P19"><text:s text:c="10"/>Укупна вредност понуде са ПДВ-ом: <text:span text:style-name="T20">222.000,00</text:span></text:p>
      <text:p text:style-name="P19"><text:s text:c="10"/>Рок испоруке: <text:span text:style-name="T20">15 дана</text:span><text:span text:style-name="T19"> </text:span></text:p>
      <text:p text:style-name="P19"><text:s text:c="10"/>Гарантни период:</text:p>
      <text:p text:style-name="P19"><text:s text:c="10"/>Начин плаћања: <text:span text:style-name="T20">15 дана</text:span><text:span text:style-name="T19"> </text:span><text:span text:style-name="T20">по достављању извештаја о извршеној техничкој контроли</text:span></text:p>
      <text:p text:style-name="P19"><text:soft-page-break/></text:p>
      <text:p text:style-name="P19"/>
      <text:p text:style-name="P14"/>
      <text:list xml:id="list34597607" text:continue-list="list6782300258896357946" text:style-name="WWNum5">
        <text:list-item>
          <text:p text:style-name="P50">ИЗВЕШТАЈ О НАЈПОВОЉНИЈОЈ ПОНУДИ – РАНГИРАЊЕ ПОНУДА</text:p>
        </text:list-item>
      </text:list>
      <text:p text:style-name="P2">2.1Рангирање понуда врши се применом критеријума наведених у Позиву за подношење понуда:</text:p>
      <text:p text:style-name="P2">Економски најповољнија понуда је понуда понуђача који је остварио највише бодова.</text:p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4">Р.бр.</text:p>
          </table:table-cell>
          <table:table-cell table:style-name="Table4.A1" office:value-type="string">
            <text:p text:style-name="P34">Понуђач</text:p>
          </table:table-cell>
          <table:table-cell table:style-name="Table4.A1" table:number-columns-spanned="2" office:value-type="string">
            <text:p text:style-name="P34">Број бодова</text:p>
          </table:table-cell>
          <table:covered-table-cell/>
        </table:table-row>
        <table:table-row table:style-name="Table4.2">
          <table:table-cell table:style-name="Table4.A1" table:number-rows-spanned="2" office:value-type="string">
            <text:p text:style-name="P35">1.</text:p>
          </table:table-cell>
          <table:table-cell table:style-name="Table4.A1" table:number-rows-spanned="2" office:value-type="string">
            <text:p text:style-name="P45">Рударски институт доо, Београд</text:p>
          </table:table-cell>
          <table:table-cell table:style-name="Table4.A1" office:value-type="string">
            <text:p text:style-name="P37">Цена: <text:s text:c="7"/></text:p>
          </table:table-cell>
          <table:table-cell table:style-name="Table4.A1" office:value-type="string">
            <text:p text:style-name="P42">40,11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7">Услови плаћања:</text:p>
          </table:table-cell>
          <table:table-cell table:style-name="Table4.A1" office:value-type="string">
            <text:p text:style-name="P39">1,<text:span text:style-name="T19">77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35">2.</text:p>
          </table:table-cell>
          <table:table-cell table:style-name="Table4.A1" table:number-rows-spanned="2" office:value-type="string">
            <text:p text:style-name="P12"><text:s/><text:span text:style-name="T20">Рударско – геолошки факултет, Београд</text:span></text:p>
          </table:table-cell>
          <table:table-cell table:style-name="Table4.A1" office:value-type="string">
            <text:p text:style-name="P37">Цена: <text:s text:c="6"/></text:p>
          </table:table-cell>
          <table:table-cell table:style-name="Table4.D4" office:value-type="float" office:value="90">
            <text:p text:style-name="P42">90</text:p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7">Услови плаћања:</text:p>
          </table:table-cell>
          <table:table-cell table:style-name="Table4.A1" office:value-type="string">
            <text:p text:style-name="P39">2,22</text:p>
          </table:table-cell>
        </table:table-row>
        <table:table-row table:style-name="Table4.6">
          <table:table-cell table:style-name="Table4.A1" table:number-rows-spanned="2" office:value-type="string">
            <text:p text:style-name="P35">3.</text:p>
          </table:table-cell>
          <table:table-cell table:style-name="Table4.A1" table:number-rows-spanned="2" office:value-type="string">
            <text:p text:style-name="P46">Технички факултет у Бору, Бор</text:p>
          </table:table-cell>
          <table:table-cell table:style-name="Table4.A1" office:value-type="string">
            <text:p text:style-name="P37">Цена: <text:s text:c="5"/></text:p>
          </table:table-cell>
          <table:table-cell table:style-name="Table4.A1" office:value-type="string">
            <text:p text:style-name="P41"/>
            <text:p text:style-name="P26">63,24</text:p>
          </table:table-cell>
        </table:table-row>
        <table:table-row table:style-name="Table4.7">
          <table:covered-table-cell/>
          <table:covered-table-cell/>
          <table:table-cell table:style-name="Table4.A1" office:value-type="string">
            <text:p text:style-name="P37">Услови плаћања:</text:p>
          </table:table-cell>
          <table:table-cell table:style-name="Table4.A1" office:value-type="string">
            <text:p text:style-name="P40">3,33</text:p>
          </table:table-cell>
        </table:table-row>
      </table:table>
      <text:p text:style-name="P4"/>
      <text:p text:style-name="P19"/>
      <text:list xml:id="list3192417967736797830" text:style-name="L1">
        <text:list-item>
          <text:list>
            <text:list-item>
              <text:p text:style-name="P47">Економски најповољнија понуда је понуда понуђача:</text:p>
            </text:list-item>
          </text:list>
        </text:list-item>
      </text:list>
      <text:p text:style-name="P1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6">Назив понуђача</text:p>
          </table:table-cell>
        </table:table-row>
        <table:table-row table:style-name="Table5.1">
          <table:table-cell table:style-name="Table5.A1" office:value-type="string">
            <text:p text:style-name="P11"><text:s/><text:span text:style-name="T20">Рударско – геолошки факултет, Београд</text:span></text:p>
          </table:table-cell>
        </table:table-row>
      </table:table>
      <text:p text:style-name="P19"/>
      <text:p text:style-name="P5"/>
      <text:p text:style-name="P16">Лице задужено за спровођење набавке:</text:p>
      <text:p text:style-name="P2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6">Име и презиме</text:p>
          </table:table-cell>
          <table:table-cell table:style-name="Table6.A1" office:value-type="string">
            <text:p text:style-name="P38">потпис</text:p>
          </table:table-cell>
        </table:table-row>
        <table:table-row table:style-name="Table6.1">
          <table:table-cell table:style-name="Table6.A1" office:value-type="string">
            <text:p text:style-name="P33">Марко Срдојевић</text:p>
          </table:table-cell>
          <table:table-cell table:style-name="Table6.A1" office:value-type="string">
            <text:p text:style-name="P31"/>
          </table:table-cell>
        </table:table-row>
      </table:table>
      <text:p text:style-name="P19"/>
      <text:p text:style-name="P19">Да је понуда одговарајућа и прихватљива потврђује подносилац Захтева за набавку</text:p>
      <text:p text:style-name="P1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6">Име и презиме</text:p>
          </table:table-cell>
          <table:table-cell table:style-name="Table7.A1" office:value-type="string">
            <text:p text:style-name="P38">потпис</text:p>
          </table:table-cell>
        </table:table-row>
        <table:table-row table:style-name="Table7.1">
          <table:table-cell table:style-name="Table7.A1" office:value-type="string">
            <text:p text:style-name="P33">Харис Бајровић</text:p>
          </table:table-cell>
          <table:table-cell table:style-name="Table7.A1" office:value-type="string">
            <text:p text:style-name="P3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43f60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style:font-name-asian="SansSerif1" style:font-size-asian="0.5pt" style:font-name-complex="SansSerif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43f60" style:font-name="Cambria"/>
    </style:style>
    <style:style style:name="Heading_20_6_20_Char" style:display-name="Heading 6 Char" style:family="tex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84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98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6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13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2</text:page-number><text:span text:style-name="MT1"> од </text:span><text:page-count>2</text:page-count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ir Filipovic</meta:initial-creator>
    <meta:editing-cycles>49</meta:editing-cycles>
    <meta:print-date>2024-01-30T09:05:08.92</meta:print-date>
    <meta:creation-date>2021-03-29T12:11:00</meta:creation-date>
    <dc:date>2024-04-19T14:34:20.71</dc:date>
    <meta:editing-duration>PT3H50M14S</meta:editing-duration>
    <meta:generator>OpenOffice/4.1.12$Win32 OpenOffice.org_project/4112m1$Build-9809</meta:generator>
    <meta:document-statistic meta:table-count="7" meta:image-count="0" meta:object-count="0" meta:page-count="2" meta:paragraph-count="89" meta:word-count="380" meta:character-count="2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